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fo:font-style="italic" style:font-style-asian="italic" style:font-style-complex="italic"/>
    </style:style>
    <style:style style:name="T9" style:parent-style-name="Bekezdésalapbetűtípusa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Szakmai önéletrajz:</text:p>
      <text:p text:style-name="P2"><text:tab/>1996-ban diplomáztam történelem-angol szakon az ELTE Tanárképző Főiskolai Karán, s ugyanebben az évben találkoztam szülőként a Waldorf-pedagógiával, amikor a fiam Waldorf-óvodába kezdett járni. Nem sokkal ezután iskolaalapításba fogtunk, s az iskola-szervezői feladatok mellett 1998-ban elkezdtem a Bárczin folyó Waldorf-tanárképzést. Így lettem a 2000-ben létrejött iskolánk egyik<text:s/>alapító tanára és az intézményvezetői feladatok felvállalója. Egy vidéki kisvárosban alapítványi fenntartású, alternatív pedagógiával működő közoktatási intézmény vezetése igen nagy kihívást jelentett, ezért szükségét éreztem annak, hogy elvégezzem a Közoktatás-vezetői szakvizsgát adó szakirányú továbbképzést, s mivel ugyanekkor indult a Bothmer-képzés is egymással párhuzamosan végeztem e két képzést. Az első években elsősorban angolt<text:s/>tanítottam, majd Bothmer-gimnasztikát és 2003. januárjában az akkor ötödikes osztálynak lettem az osztálytanítója. Intézményvezetőként első pillanattól kezdve az volt a fő kérdés számomra, hogy hogyan tud jól működni egy önigazgató szervezeti felépítésű iskola, hogyan tud megvalósulni a szociális hármas tagozódás. Ezek a kérdések vittek a minőséggondozás felé. 2001-ben egy zürichi konferencián hallottam először az „Utak a minőséghez” eljárásról és attól fogva minden követ megmozgattam, hogy ezt az eljárást közelebbről is megismerhessem. 2005-ben találkozhattunk először az eljárás kidolgozójával, Udo Herrmannstorfer úrral, és egy évre rá megszerveztem az első bevezető<text:s/>szemináriumokat, a<text:s/>következő évben az első alapozó kurzust is Magyarországon.</text:p>
      <text:p text:style-name="P3"><text:tab/>A Magyar Waldorf Szövetség munkájába<text:s/>1997-ben – a Szövetség alapításának évében –<text:s/>kapcsolódtam be, mint alapítványunk képviselője. Később, az iskolánk létrejöttével mint az iskola képviselője vettem részt a szövetségi munkában. Az évek során egyre nyilvánvalóbbá vált, hogy a Waldorf-pedagógusokank és -intézményeknek nagy szükségük van szakmai segítségre, szakmai együttműködésre, de a Szövetségben az érdekképviseleti feladatok mindig égetőbbek voltak, így a szakmai kérdések újra és újra háttérbe szorultak. Ezért a Szövetség 2006-ban úgy döntött, hogy létrehoz egy pedagógiai intézetet, amely a Waldorf-intézmények számára szükséges pedagógiai szakmai szolgáltatásokat biztosítja,<text:s/>s engem kértek fel ennek az intézménynek a megszervezésére. Miután júniusban elballagott az osztályom, még egy tanéven keresztül félállásban Gyöngyösön maradtam, hogy az intézményvezetői feladatokat átadhassam utódomnak, a másik fél állásban pedig Budapesten<text:s/>szerveztem a pedagógiai intézetet. Ez a feladat azzal is járt, hogy tagja lettem a Szövetség elnökségének (2010-ig, a Szövetség átalakulásáig).</text:p>
      <text:p text:style-name="P4"><text:tab/>2007<text:s/>nyarán gyermekeimmel Budapestre költöztem majd a hosszas előkészítő folyamat után 2008. áprilisában végre<text:s/>megkezdte működését a Waldrof Ház Pedagógiai Szolgáltató Intézet. Az intézet vezetői feladatai is rám vártak, ehhez viszont egy MA szintű diplomára volt szükség, ezért 2008.<text:s/>tavaszán elkezdtem a Corvinus Egyetemen egy Közigazgatási Menedzser MA képzést, amit 2010 januárjában fejeztem be – amikor ebbe belevágtam, nem is gondoltam, hogy milyen hasznos lesz. A Waldorf Házban az intézményvezetői feladatok mellett a tanügy-igazgatási tanácsadás és a pedagógiai értékelés területekért voltam felelős. Ezen belül<text:s/>többek között intézményműködtetési konzultációkat szervezetem és a minőséggondozási eljárás megismertetésén dolgoztam.</text:p>
      <text:p text:style-name="P5"><text:tab/>2010-ben, amikor a Szövetségben nagy átalakulások történtek, a Waldorf Ház finanszírozása is lehetetlenné vált, így a nyár során meg kellett válnunk munkatársainktól. Egyedül maradtam a Waldorf Házban a minimális működési szint biztosítására, valamint 2011-től a Szövetség ügyvezetői feladatait is én láttam el egészen 2013-ig, amikor az új köznevelési törvényből adódó feladatok miatt újra<text:s/>szükségessé vált a Waldorf Ház működése. Időközben, mivel az intézményműködtetési kérdések kapcsán nagyon élesen megmutatkozott, hogy igen sok a félreértés és a tanácstalanság az önigazgatás és a szociális hármas tagozódás körül, s magam sem tudtam, hogy<text:s/>hogyan lehetne segíteni e téren az intézményeket, Kasselban elvégeztem egy „Szociális Fejlődés” című két éves kurzust önigazgatás és szociális hármas tagozódás témában.</text:p>
      <text:p text:style-name="P6">Ezek mellett 2010-től tanügyigazgatás, valamint szervezet és minőségfejlesztés szakterületek szakértőjeként szerepelek az országos szakértői névjegyzékben.</text:p>
      <text:p text:style-name="P7"><text:tab/>Az új köznevelési törvény sok új feladatot hozott, többek között megerősödött a közoktatásban a mérés-értékelés szerepe (minősítési rendszer, tanfelügyelet bevezetése stb.) Az újjászületett Waldorf Házban ezért 2014.<text:s/>januárjától a tanügy-igazgatási területet új kollégának adtam<text:s/><text:soft-page-break/>át, és nagyobb figyelmet kezdtem fordítani a mérés-értékelés területre, 2013 őszén elkezdtem az ELTE PPK Neveléstudományi Doktori Iskoláját, kutatási témám a<text:s/><text:span text:style-name="T8">„P</text:span><text:span text:style-name="T9">edagógiai munka fejlődést segítő értékelése”</text:span>. Ez a téma szerves folytatása az „Utak a minőséghez” minőséggondozási eljárás mélyebb megismerésének, hiszen az eljárás nemzetközi vezetőségi (Eljárási Kör) ülésén hallottam először arról a berlini óvoda-értékelési gyakorlatról, ami kapcsán megismerhettem azokat az értékelési alapelveket, amelyek betartása elengedhetetlen, ha meg akarjuk óvni az önigazgató, egyéni felelősségre építő és alkotó pedagógiai gyakorlatunkat.</text:p>
      <text:p text:style-name="P10"><text:tab/>2014. novemberében Szaktanácsadóként mesterpedagógusi minősítést szereztem, elsősorban azzal a szándékkal, hogy személyes tapasztalatokat szerezzek a minősítési folyamatról, és ebből a tapasztalatból merítve tudjam majd segíteni a minősítési folyamatba belépő kollégákat.</text:p>
      <text:p text:style-name="P11"><text:tab/>2015. januárban írtam egy<text:s/>tájékoztató füzetet<text:s/><text:span text:style-name="T12">Kompetenciamérésről Waldorf-pedagógusoknak</text:span><text:s/>címmel. Terveim között szerepel, hogy a Waldorf-iskolák kompetencia-eredményeinek további feldolgozása és elemzése után ezt a füzetet újabbak<text:s/>kövessék.</text:p>
      <text:p text:style-name="P13"><text:s text:c="2"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Élőfej">Liszka Andrea_2015.05.26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Ági</dc:creator>
    <meta:creation-date>2015-05-27T11:12:00Z</meta:creation-date>
    <dc:date>2016-02-12T06:27:00Z</dc:date>
    <meta:template xlink:href="Normal" xlink:type="simple"/>
    <meta:editing-cycles>9</meta:editing-cycles>
    <meta:editing-duration>PT8220S</meta:editing-duration>
    <meta:document-statistic meta:page-count="2" meta:paragraph-count="11" meta:word-count="737" meta:character-count="5816" meta:row-count="42" meta:non-whitespace-character-count="5090"/>
  </office:meta>
</office:document-meta>
</file>